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; Oosterduinen A 40 te Norg, het kappen van een naald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A 40</text:p>
            <text:p text:style-name="common-al">Activiteit: het kappen</text:p>
            <text:p text:style-name="common-al">Datum besluit: 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9674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674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674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; Oosterduinen A 40 te Norg, het kappen van een naald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674</meta:user-defined>
    <meta:user-defined meta:name="OVERHEIDop.GmbID/DC.identifier">gmb-2016-796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WB 40</meta:user-defined>
    <meta:user-defined meta:name="OVERHEIDop.woonplaats">Norg</meta:user-defined>
    <meta:user-defined meta:name="OVERHEIDop.straatnaam">Oosterduinen a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7653 565599</meta:user-defined>
    <meta:user-defined meta:name="OVERHEIDop.versieInformatie"/>
  </office:meta>
</office:document-meta>
</file>