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De Stichting Orgelfonds van de Rooms Katholieke Kerk Maurik </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De Stichting Orgelfonds van de Rooms Katholieke Kerk Maurik voor het organiseren van de Rommelmarkt Storm op 6 augustus 2016 aan de Buitenweg 4 in Maurik (13 juni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datum tussen haakjes).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79671</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71</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71</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De Stichting Orgelfonds van de Rooms Katholieke Kerk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671</meta:user-defined>
    <meta:user-defined meta:name="OVERHEIDop.GmbID/DC.identifier">gmb-2016-7967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341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BD 4</meta:user-defined>
    <meta:user-defined meta:name="OVERHEIDop.woonplaats">Maurik</meta:user-defined>
    <meta:user-defined meta:name="OVERHEIDop.straatnaam">Buiten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7631 441577</meta:user-defined>
    <meta:user-defined meta:name="OVERHEIDop.versieInformatie"/>
  </office:meta>
</office:document-meta>
</file>