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; Oosterduinen C 8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C 8</text:p>
            <text:p text:style-name="common-al">Activiteit: het vergroten van een woning</text:p>
            <text:p text:style-name="common-al">Datum besluit: 2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7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; Oosterduinen C 8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70</meta:user-defined>
    <meta:user-defined meta:name="OVERHEIDop.GmbID/DC.identifier">gmb-2016-79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D</meta:user-defined>
    <meta:user-defined meta:name="OVERHEIDop.woonplaats">Norg</meta:user-defined>
    <meta:user-defined meta:name="OVERHEIDop.straatnaam">Oosterduinen c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56 565451</meta:user-defined>
    <meta:user-defined meta:name="OVERHEIDop.versieInformatie"/>
  </office:meta>
</office:document-meta>
</file>