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eten met de bewoners van de Apollostraat 1 t/m 38 op 16 juli 2016, Apollostraat 9-24, Aalsmeer - Zaaknummer Z-2016/031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7 juni 2016</text:span>
          </text:p>
            <text:p text:style-name="common-al">Eten met de bewoners van de Apollostraat 1 t/m 38 op 16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9669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6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6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eten met de bewoners van de Apollostraat 1 t/m 38 op 16 juli 2016, Apollostraat 9-24, Aalsmeer - Zaaknummer Z-2016/0312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79669</meta:user-defined>
    <meta:user-defined meta:name="OVERHEIDop.GmbID/DC.identifier">gmb-2016-79669</meta:user-defined>
    <meta:user-defined meta:name="OVERHEID.TaxonomieBeleidsagenda/OVERHEID.category">Ruimte en infrastructuur | Organisatie en beleid</meta:user-defined>
    <meta:user-defined meta:name="OVERHEIDop.referentienummer">Z-2016/031277</meta:user-defined>
    <meta:user-defined meta:name="DCTERMS.abstract">Eten met de bewoners van de Apollostraat 1 t/m 38 op 16 juli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WR 1</meta:user-defined>
    <meta:user-defined meta:name="OVERHEIDop.woonplaats">Aalsmeer</meta:user-defined>
    <meta:user-defined meta:name="OVERHEIDop.straatnaam">Apollostraat</meta:user-defined>
    <meta:user-defined meta:name="OVERHEID.PostcodeHuisnummer/OVERHEIDop.postcodeHuisnummer">1431WS 40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112 474084</meta:user-defined>
    <meta:user-defined meta:name="OVERHEID.EPSG28992/DC.spatial">112246 474123</meta:user-defined>
    <meta:user-defined meta:name="OVERHEIDop.versieInformatie"/>
  </office:meta>
</office:document-meta>
</file>