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ennistoernooi All-Out 40- toernooi op 5 augustus 2016, Sportlaan 43 a, Aalsmeer - Zaaknummer Z-2016/03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Tennistoernooi All-Out 40- toernooi op 5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66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ennistoernooi All-Out 40- toernooi op 5 augustus 2016, Sportlaan 43 a, Aalsmeer - Zaaknummer Z-2016/031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9667</meta:user-defined>
    <meta:user-defined meta:name="OVERHEIDop.GmbID/DC.identifier">gmb-2016-79667</meta:user-defined>
    <meta:user-defined meta:name="OVERHEID.TaxonomieBeleidsagenda/OVERHEID.category">Ruimte en infrastructuur | Organisatie en beleid</meta:user-defined>
    <meta:user-defined meta:name="OVERHEIDop.referentienummer">Z-2016/031279</meta:user-defined>
    <meta:user-defined meta:name="DCTERMS.abstract">Tennistoernooi All-Out 40- toernooi op 5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