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en 11 september 2016, Oogstfeest camping De Zoete Aagt, Grafwegen 3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vet">10 september 2016 van 16.00 uur tot 22.00 uur en 11 september 2016 van 10.00 uur tot 18.00 uur, Oogstfeest camping De Zoete Aagt Grafwegen 31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966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en 11 september 2016, Oogstfeest camping De Zoete Aagt, Grafwegen 31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66</meta:user-defined>
    <meta:user-defined meta:name="OVERHEIDop.GmbID/DC.identifier">gmb-2016-79666</meta:user-defined>
    <meta:user-defined meta:name="OVERHEID.TaxonomieBeleidsagenda/OVERHEID.category">Openbare orde en veiligheid | Organisatie en beleid</meta:user-defined>
    <meta:user-defined meta:name="OVERHEIDop.referentienummer">Z-16-4061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G 33</meta:user-defined>
    <meta:user-defined meta:name="OVERHEIDop.woonplaats">Groesbeek</meta:user-defined>
    <meta:user-defined meta:name="OVERHEIDop.straatnaam">Grafweg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593 418168</meta:user-defined>
    <meta:user-defined meta:name="OVERHEIDop.versieInformatie"/>
  </office:meta>
</office:document-meta>
</file>