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K Bodybuilding Theater aan de Schie 24 april 201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Schiedamse Theaters voor het organiseren van NK Bodybuilding op de locatie Stadserf 1 in het theater aan de Schie op 24 april 2016 van 20.00 uur tot 02.00 uur.</text:p>
            <text:p text:style-name="common-al">Vanaf 27 januari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NK Bodybui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96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6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6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NK Bodybuilding Theater aan de Schie 24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966</meta:user-defined>
    <meta:user-defined meta:name="OVERHEIDop.GmbID/DC.identifier">gmb-2016-79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DX 42</meta:user-defined>
    <meta:user-defined meta:name="OVERHEIDop.woonplaats">Schiedam</meta:user-defined>
    <meta:user-defined meta:name="OVERHEIDop.straatnaam">Stadserf</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327 437038</meta:user-defined>
    <meta:user-defined meta:name="OVERHEIDop.versieInformatie"/>
  </office:meta>
</office:document-meta>
</file>