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/Uitrit de Steiger 16 te Roden, het oprichten van een bedrijfshal en het aanleggen van twee parkeer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</text:p>
            <text:p text:style-name="common-al">Locatie: Steiger 16</text:p>
            <text:p text:style-name="common-al">Activiteit: Bouwen/Uitrit</text:p>
            <text:p text:style-name="common-al">Datum 31 mei 2016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79657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657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657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ouwen/Uitrit de Steiger 16 te Roden, het oprichten van een bedrijfshal en het aanleggen van twee parkeerplaat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9657</meta:user-defined>
    <meta:user-defined meta:name="OVERHEIDop.GmbID/DC.identifier">gmb-2016-79657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02DA 16</meta:user-defined>
    <meta:user-defined meta:name="OVERHEIDop.woonplaats">Roden</meta:user-defined>
    <meta:user-defined meta:name="OVERHEIDop.straatnaam">De akkers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3003 572482</meta:user-defined>
    <meta:user-defined meta:name="OVERHEIDop.versieInformatie"/>
  </office:meta>
</office:document-meta>
</file>