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dijk 30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6 juni 2016</text:p>
            <text:p text:style-name="common-al">Activiteit: het wijzigen van de inrichting</text:p>
            <text:p text:style-name="common-al">WABO-Wabonummer: OV 2016079</text:p>
            <text:p text:style-name="common-al">Datum ontvangst aanvraag: 25 mei 2016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7964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64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dijk 30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645</meta:user-defined>
    <meta:user-defined meta:name="OVERHEIDop.GmbID/DC.identifier">gmb-2016-79645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HB 30</meta:user-defined>
    <meta:user-defined meta:name="OVERHEIDop.woonplaats">Bunnik</meta:user-defined>
    <meta:user-defined meta:name="OVERHEIDop.straatnaam">Achterdij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1356 451606</meta:user-defined>
    <meta:user-defined meta:name="OVERHEIDop.versieInformatie"/>
  </office:meta>
</office:document-meta>
</file>