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ouwen/Afwijking/Uitrit Hoofdstraat 1b te Roderwolde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Hoofdstraat 1b te Rodewolde</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 juni 2016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7964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4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4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Afwijking/Uitrit Hoofdstraat 1b te Roderwolde het oprichten van een woning en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644</meta:user-defined>
    <meta:user-defined meta:name="OVERHEIDop.GmbID/DC.identifier">gmb-2016-79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5</meta:user-defined>
    <meta:user-defined meta:name="OVERHEIDop.woonplaats">Roderwolde</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7490 576282</meta:user-defined>
    <meta:user-defined meta:name="OVERHEIDop.versieInformatie"/>
  </office:meta>
</office:document-meta>
</file>