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Oude Kamp 22, 5247 WK, Rosmalen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De Oude Kamp 22, 5247 WK, Rosmalen, het vergroten van de woning, bouwen, strijd bestemmingsplan, WB00033277, 07-06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9642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642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642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Oude Kamp 22, 5247 WK, Rosmalen,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642</meta:user-defined>
    <meta:user-defined meta:name="OVERHEIDop.GmbID/DC.identifier">gmb-2016-796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7WK 22</meta:user-defined>
    <meta:user-defined meta:name="OVERHEIDop.woonplaats">Rosmalen</meta:user-defined>
    <meta:user-defined meta:name="OVERHEIDop.straatnaam">De Oude kamp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824 415330</meta:user-defined>
    <meta:user-defined meta:name="OVERHEIDop.versieInformatie"/>
  </office:meta>
</office:document-meta>
</file>