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wal 60, 5211 RC ’s-Hertogenbosch, het plaats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Oostwal 60, 5211 RC ’s-Hertogenbosch, het plaatsen van ondergrondse containers, bouwen, strijd bestemmingsplan, WB00033057, 29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4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ostwal 60, 5211 RC ’s-Hertogenbosch, het plaatsen van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40</meta:user-defined>
    <meta:user-defined meta:name="OVERHEIDop.GmbID/DC.identifier">gmb-2016-79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op.woonplaats">'s-Hertogenbosch</meta:user-defined>
    <meta:user-defined meta:name="OVERHEIDop.straatnaam">Oo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46 411193</meta:user-defined>
    <meta:user-defined meta:name="OVERHEIDop.versieInformatie"/>
  </office:meta>
</office:document-meta>
</file>