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uilenburgstraat ZLE S 6404, plaatsen tijdelijke accommodatie,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uilenburgstraat ZLE S 6404</text:span>
            <text:span text:style-name="nadrukvet"> – </text:span>ontvangen 18 januari 2016 voor het plaatsen van een tijdelijke accommodatie en brandveilig gebruik van het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964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6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6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uilenburgstraat ZLE S 6404, plaatsen tijdelijke accommodatie,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64</meta:user-defined>
    <meta:user-defined meta:name="OVERHEIDop.GmbID/DC.identifier">gmb-2016-7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WV 55</meta:user-defined>
    <meta:user-defined meta:name="OVERHEIDop.woonplaats">Zwolle</meta:user-defined>
    <meta:user-defined meta:name="OVERHEIDop.straatnaam">Schuilenburg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404 505898</meta:user-defined>
    <meta:user-defined meta:name="OVERHEIDop.versieInformatie"/>
  </office:meta>
</office:document-meta>
</file>