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terp 3, 5241 VC, Rosmalen, het bouwen van een overkapping van de galerij complex "Lambertusterp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 registratienr. </text:span>
            <text:span text:style-name="nadrukvet">datum</text:span>
          </text:p>
            <text:p text:style-name="common-al">Lambertusterp 3, 5241 VC, Rosmalen, het bouwen van een overkapping van de galerij complex "Lambertusterp", bouwen, strijd bestemmingsplan, WB00033181, 11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3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3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bertusterp 3, 5241 VC, Rosmalen, het bouwen van een overkapping van de galerij complex "Lambertusterp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36</meta:user-defined>
    <meta:user-defined meta:name="OVERHEIDop.GmbID/DC.identifier">gmb-2016-79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VC</meta:user-defined>
    <meta:user-defined meta:name="OVERHEIDop.woonplaats">Rosmalen</meta:user-defined>
    <meta:user-defined meta:name="OVERHEIDop.straatnaam">Lambertuster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94 414506</meta:user-defined>
    <meta:user-defined meta:name="OVERHEIDop.versieInformatie"/>
  </office:meta>
</office:document-meta>
</file>