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te Elst 7, 5246 JM, Rosmalen, het tijdelijk plaatsen van een portakabin unit, bouwen,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Grote Elst 7, 5246 JM, Rosmalen, het tijdelijk plaatsen van een portakabin unit, bouwen, strijd bestemmingsplan, WB00032286, 20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3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3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3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te Elst 7, 5246 JM, Rosmalen, het tijdelijk plaatsen van een portakabin unit, bouwen, strijd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34</meta:user-defined>
    <meta:user-defined meta:name="OVERHEIDop.GmbID/DC.identifier">gmb-2016-79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JM 5</meta:user-defined>
    <meta:user-defined meta:name="OVERHEIDop.woonplaats">Rosmalen</meta:user-defined>
    <meta:user-defined meta:name="OVERHEIDop.straatnaam">De grote Els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344 412610</meta:user-defined>
    <meta:user-defined meta:name="OVERHEIDop.versieInformatie"/>
  </office:meta>
</office:document-meta>
</file>