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opening Lakesid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juni 2016</text:span><text:span text:style-name="nadrukvet"/>, is een evenementenvergunning verleend voor het houden van de officiële opening van Lakeside Zwolle met een wakeboard en outdoor evenement op <text:span text:style-name="nadrukvet">9 en 10 juli 2016</text:span><text:span text:style-name="nadrukvet"/> op de <text:span text:style-name="nadrukvet">Wijthmenerplas </text:span>(eigen terrein Lakeside)<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6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thmenerplas, opening Lakeside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33</meta:user-defined>
    <meta:user-defined meta:name="OVERHEIDop.GmbID/DC.identifier">gmb-2016-79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887 501353</meta:user-defined>
    <meta:user-defined meta:name="OVERHEIDop.versieInformatie"/>
  </office:meta>
</office:document-meta>
</file>