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2e Energieweg 20 te Roden, het renorveren van de gevels en het aanbrengen va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hebben verleend.</text:p>
            <text:p text:style-name="common-al">Locatie: 2e Energieweg 20 te Roden</text:p>
            <text:p text:style-name="common-al">Activiteit: Bouwen</text:p>
            <text:p text:style-name="common-al">Datum 31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3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, 2e Energieweg 20 te Roden, het renorveren van de gevels en het aanbrengen van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30</meta:user-defined>
    <meta:user-defined meta:name="OVERHEIDop.GmbID/DC.identifier">gmb-2016-79630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L 18</meta:user-defined>
    <meta:user-defined meta:name="OVERHEIDop.woonplaats">Roden</meta:user-defined>
    <meta:user-defined meta:name="OVERHEIDop.straatnaam">2e Energi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308 573534</meta:user-defined>
    <meta:user-defined meta:name="OVERHEIDop.versieInformatie"/>
  </office:meta>
</office:document-meta>
</file>