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geluidvergunning: Koni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45</text:p>
            <text:p text:style-name="common-al">Datum indiening: 12-01-2016</text:p>
            <text:p text:style-name="common-al">Omschrijving: veroorzaken van geluidhinder op 1 februari 2016 in de dag- en avondperiode met uitloop naar de nachtperiode (maximaal 02.00 uur) </text:p>
            <text:p text:style-name="tussenkopcur">
            <text:span text:style-name="nadrukvet">Adres: </text:span>
            <text:span text:style-name="nadrukvet">Koningstraat </text:span>
            <text:span text:style-name="nadrukvet">31</text:span>
          </text:p>
            <text:p text:style-name="common-al">Activiteiten: Geluidhinder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geluidvergunning: Koning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63</meta:user-defined>
    <meta:user-defined meta:name="OVERHEIDop.GmbID/DC.identifier">gmb-2016-7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5 443641</meta:user-defined>
    <meta:user-defined meta:name="OVERHEIDop.versieInformatie"/>
  </office:meta>
</office:document-meta>
</file>