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79, 5211 GE, ’s-Hertogenbosch, het verbouwen van twee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79, 5211 GE, ’s-Hertogenbosch, het verbouwen van twee naar drie appartementen, bouwen, WB00033548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2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79, 5211 GE, ’s-Hertogenbosch, het verbouwen van twee naar dri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27</meta:user-defined>
    <meta:user-defined meta:name="OVERHEIDop.GmbID/DC.identifier">gmb-2016-79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E 27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7 410640</meta:user-defined>
    <meta:user-defined meta:name="OVERHEIDop.versieInformatie"/>
  </office:meta>
</office:document-meta>
</file>