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, REGENTESSELAAN, TROUBADOUR, PALFRENIER EN MAGI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9 woningen met bergingen op het perceel Stadhouderlaan, Regentesselaan, Troubadour, Palfrenier en Magistraat te Heerenveen (13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62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, REGENTESSELAAN, TROUBADOUR, PALFRENIER EN MAGI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26</meta:user-defined>
    <meta:user-defined meta:name="OVERHEIDop.GmbID/DC.identifier">gmb-2016-79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Magistraat</meta:user-defined>
    <meta:user-defined meta:name="OVERHEIDop.straatnaam">Palfreni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54 552776</meta:user-defined>
    <meta:user-defined meta:name="OVERHEID.EPSG28992/DC.spatial">193213 552611</meta:user-defined>
    <meta:user-defined meta:name="OVERHEIDop.versieInformatie"/>
  </office:meta>
</office:document-meta>
</file>