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25, 5211 DM, ’s-Hertogenbosch, het plaats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sstraat 25, 5211 DM, ’s-Hertogenbosch, het plaatsen van een gevelreclame, gemeentelijke/provinciale monumenten, WB00033531, 0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62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2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2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25, 5211 DM, ’s-Hertogenbosch, het plaatsen van e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625</meta:user-defined>
    <meta:user-defined meta:name="OVERHEIDop.GmbID/DC.identifier">gmb-2016-79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M 25</meta:user-defined>
    <meta:user-defined meta:name="OVERHEIDop.woonplaats">'s-Hertogenbosch</meta:user-defined>
    <meta:user-defined meta:name="OVERHEIDop.straatnaam">V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20 411292</meta:user-defined>
    <meta:user-defined meta:name="OVERHEIDop.versieInformatie"/>
  </office:meta>
</office:document-meta>
</file>