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5 H, 5246 GA, Rosmalen, het inpandig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cent Van Goghlaan 5 H, 5246 GA, Rosmalen, het inpandig plaatsen van transparante en wegschuifbare balkonbeglazing, bouwen, WB00033549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2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5 H, 5246 GA, Rosmalen, het inpandig plaatsen van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23</meta:user-defined>
    <meta:user-defined meta:name="OVERHEIDop.GmbID/DC.identifier">gmb-2016-79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5n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5 412046</meta:user-defined>
    <meta:user-defined meta:name="OVERHEIDop.versieInformatie"/>
  </office:meta>
</office:document-meta>
</file>