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Monument/Afwijking, Eerste Laan 1 te Norg, het gebouw geschikt maken voor logies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erste laan 1</text:p>
            <text:p text:style-name="common-al">Activiteit: </text:p>
            <text:p text:style-name="common-al">Datum besluit: 30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962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2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2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Monument/Afwijking, Eerste Laan 1 te Norg, het gebouw geschikt maken voor logies 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20</meta:user-defined>
    <meta:user-defined meta:name="OVERHEIDop.GmbID/DC.identifier">gmb-2016-79620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BD 1</meta:user-defined>
    <meta:user-defined meta:name="OVERHEIDop.woonplaats">Norg</meta:user-defined>
    <meta:user-defined meta:name="OVERHEIDop.straatnaam">Eerste 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357 564956</meta:user-defined>
    <meta:user-defined meta:name="OVERHEIDop.versieInformatie"/>
  </office:meta>
</office:document-meta>
</file>