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, 5211 SV, ’s-Hertogenbosch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straat 1, 5211 SV, ’s-Hertogenbosch, het plaatsen van gevelreclame, bouwen, reclame, WB00033554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1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1, 5211 SV, ’s-Hertogenbosch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19</meta:user-defined>
    <meta:user-defined meta:name="OVERHEIDop.GmbID/DC.identifier">gmb-2016-7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V 1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76 411317</meta:user-defined>
    <meta:user-defined meta:name="OVERHEIDop.versieInformatie"/>
  </office:meta>
</office:document-meta>
</file>