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gestraat 12, 5215 CV, ’s-Hertogenbosch, het plaatsen van een schutting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Lingestraat 12, 5215 CV, ’s-Hertogenbosch, het plaatsen van een schutting in de voortuin, bouwen, WB00033534, 07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9618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618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618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gestraat 12, 5215 CV, ’s-Hertogenbosch, het plaatsen van een schutting in de voor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618</meta:user-defined>
    <meta:user-defined meta:name="OVERHEIDop.GmbID/DC.identifier">gmb-2016-796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5CV 12</meta:user-defined>
    <meta:user-defined meta:name="OVERHEIDop.woonplaats">'s-Hertogenbosch</meta:user-defined>
    <meta:user-defined meta:name="OVERHEIDop.straatnaam">Ling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781 411127</meta:user-defined>
    <meta:user-defined meta:name="OVERHEIDop.versieInformatie"/>
  </office:meta>
</office:document-meta>
</file>