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5, 5211 WD, ‘s-Hertogenbosch, het verbouwen en restaureren van het pand tot vergaderlocatie e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ninginnenlaan 5, 5211 WD, ‘s-Hertogenbosch, het verbouwen en restaureren van het pand tot vergaderlocatie en 4 appartementen, bouwen, rijksmonumenten, WB00033560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61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1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nlaan 5, 5211 WD, ‘s-Hertogenbosch, het verbouwen en restaureren van het pand tot vergaderlocatie en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616</meta:user-defined>
    <meta:user-defined meta:name="OVERHEIDop.GmbID/DC.identifier">gmb-2016-79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WD 3</meta:user-defined>
    <meta:user-defined meta:name="OVERHEIDop.woonplaats">'s-Hertogenbosch</meta:user-defined>
    <meta:user-defined meta:name="OVERHEIDop.straatnaam">Koninginn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33 411350</meta:user-defined>
    <meta:user-defined meta:name="OVERHEIDop.versieInformatie"/>
  </office:meta>
</office:document-meta>
</file>