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kster  5 en 7 te Roden, het oprichten van twee onder 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ergunning te hebben verleend.</text:p>
            <text:p text:style-name="common-al">Locatie: Okster 5 en 7 te Roden</text:p>
            <text:p text:style-name="common-al">Activiteit: Bouwen</text:p>
            <text:p text:style-name="common-al">Datum 25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1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kster  5 en 7 te Roden, het oprichten van twee onder een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13</meta:user-defined>
    <meta:user-defined meta:name="OVERHEIDop.GmbID/DC.identifier">gmb-2016-7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68 571439</meta:user-defined>
    <meta:user-defined meta:name="OVERHEIDop.versieInformatie"/>
  </office:meta>
</office:document-meta>
</file>