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tandplaats Bevolkingsonderzoek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8 januari 2016 aan Bevolkingsonderzoek Zuid een vergunning is verzonden voor het innemen van een standplaats met een unit voor het bevolkingsonderzoek van 17 november tot en met 21 december 2016 op het parkeerterrein aan de Varkensmarkt te Bladel.</text:p>
            <text:p text:style-name="common-al">Dit besluit ligt vanaf 28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6 januari </text:span>
            <text:span text:style-name="nadrukcur">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96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tandplaats Bevolkingsonderzoek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961</meta:user-defined>
    <meta:user-defined meta:name="OVERHEIDop.GmbID/DC.identifier">gmb-2016-7961</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T</meta:user-defined>
    <meta:user-defined meta:name="OVERHEIDop.woonplaats">Bladel</meta:user-defined>
    <meta:user-defined meta:name="OVERHEIDop.straatnaam">Varkens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951 375378</meta:user-defined>
    <meta:user-defined meta:name="OVERHEIDop.versieInformatie"/>
  </office:meta>
</office:document-meta>
</file>