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't Jaagpa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<text:span text:style-name="nadrukvet">'t Jaagpad 11 te Baarn</text:span> (3742 GS)    het plaatsen van een dakkapel aan de voorzijde (7 juni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960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0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0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't Jaagpad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606</meta:user-defined>
    <meta:user-defined meta:name="OVERHEIDop.GmbID/DC.identifier">gmb-2016-79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GS</meta:user-defined>
    <meta:user-defined meta:name="OVERHEIDop.woonplaats">Baarn</meta:user-defined>
    <meta:user-defined meta:name="OVERHEIDop.straatnaam">'t Jaagpad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229 468565</meta:user-defined>
    <meta:user-defined meta:name="OVERHEIDop.versieInformatie"/>
  </office:meta>
</office:document-meta>
</file>