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. de Brouwerlaan en Hendrik Verhees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januari 2016:</text:p>
            <text:p text:style-name="common-al">-<text:span text:style-name="nadrukvet"> Dr.</text:span><text:span text:style-name="nadrukvet"/><text:span text:style-name="nadrukvet">de Brouwerlaan en Hendrik </text:span><text:span text:style-name="nadrukvet">Verheeslaan</text:span>: het rooien van 32 bomen en het verplanten van 7 bomen in verband met het herinrichten van de Dr.de Brouwerlaan voor onder andere de aanleg van riolering en een fietspad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959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5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5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r. de Brouwerlaan en Hendrik Verhee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59</meta:user-defined>
    <meta:user-defined meta:name="OVERHEIDop.GmbID/DC.identifier">gmb-2016-7959</meta:user-defined>
    <meta:user-defined meta:name="OVERHEID.TaxonomieBeleidsagenda/OVERHEID.category">Ruimte en infrastructuur | Organisatie en beleid</meta:user-defined>
    <meta:user-defined meta:name="DCTERMS.abstract">Verleende omgevingsvergunning voor Dr. de Brouwerlaan en Hendrik Verheeslaan: het rooien van 32 bomen en het verplanten van 7 bomen in verband met het herinrichten van de Dr.de Brouwerlaan voor onder andere de aanleg van riolering en een fietspa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EE</meta:user-defined>
    <meta:user-defined meta:name="OVERHEIDop.woonplaats">Boxtel</meta:user-defined>
    <meta:user-defined meta:name="OVERHEIDop.straatnaam">Dr. de Brouwer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559 400116</meta:user-defined>
    <meta:user-defined meta:name="OVERHEIDop.versieInformatie"/>
  </office:meta>
</office:document-meta>
</file>