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 Hoekske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 Hoekske 10 te Heusden</text:span>
          </text:p>
            <text:p text:style-name="common-al">het splitsen van een woonboerderij				07-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8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t Hoekske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87</meta:user-defined>
    <meta:user-defined meta:name="OVERHEIDop.GmbID/DC.identifier">gmb-2016-7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t Hoekske</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958 377061</meta:user-defined>
    <meta:user-defined meta:name="OVERHEIDop.versieInformatie"/>
  </office:meta>
</office:document-meta>
</file>