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schilderen van de   kozijnen en het aanbrengen van gevelreclame, Steenweg 39 te Utrecht,   HZ_WABO-16-18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39 te Utrecht</text:span>
          </text:p>
            <text:p text:style-name="common-al">HZ_WABO-16-18780</text:p>
            <text:p text:style-name="common-al">Het schilderen van de kozijnen en het aanbrengen van   gevelreclame</text:p>
            <text:p text:style-name="common-al">Datum ontvangst aanvraag: 12-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958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childeren van de   kozijnen en het aanbrengen van gevelreclame, Steenweg 39 te Utrecht,   HZ_WABO-16-187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82</meta:user-defined>
    <meta:user-defined meta:name="OVERHEIDop.GmbID/DC.identifier">gmb-2016-79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L 39</meta:user-defined>
    <meta:user-defined meta:name="OVERHEIDop.woonplaats">Utrecht</meta:user-defined>
    <meta:user-defined meta:name="OVERHEIDop.straatnaam">Stee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44 455873</meta:user-defined>
    <meta:user-defined meta:name="OVERHEIDop.versieInformatie"/>
  </office:meta>
</office:document-meta>
</file>