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straat 2 plaatsen t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9 januari 2016</text:span><text:span text:style-name="nadrukvet"/>, is een evenementenvergunning verleend voor het plaatsen van een tent tijdens carnaval op <text:span text:style-name="nadrukvet"/><text:span text:style-name="nadrukvet"/><text:span text:style-name="nadrukvet"/><text:span text:style-name="nadrukvet"/><text:span text:style-name="nadrukvet">5 februari t/m 9 februari 2016</text:span><text:span text:style-name="nadrukvet"/> bij <text:span text:style-name="nadrukvet"/><text:span text:style-name="nadrukvet"/><text:span text:style-name="nadrukvet"/><text:span text:style-name="nadrukvet"/><text:span text:style-name="nadrukvet">Cafe Stap 's Inn aan de Voorstraat.</text:span><text:span text:style-name="nadrukvet"/></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5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5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5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straat 2 plaatsen t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57</meta:user-defined>
    <meta:user-defined meta:name="OVERHEIDop.GmbID/DC.identifier">gmb-2016-7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L 2</meta:user-defined>
    <meta:user-defined meta:name="OVERHEIDop.woonplaats">Zwolle</meta:user-defined>
    <meta:user-defined meta:name="OVERHEIDop.straatnaam">Voo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45 502957</meta:user-defined>
    <meta:user-defined meta:name="OVERHEIDop.versieInformatie"/>
  </office:meta>
</office:document-meta>
</file>