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4 woningen, Pinksterbloem kavels NG06 t/m NG09, 6245 ..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 bouwen van 4 woningen op de percelen <text:span text:style-name="nadrukvet">Pinksterbloem kavels NG06 t/m NG09, 6245 ..  Eijsden</text:span> (ontvangen 13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juni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956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6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56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4 woningen, Pinksterbloem kavels NG06 t/m NG09, 6245 ..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564</meta:user-defined>
    <meta:user-defined meta:name="OVERHEIDop.GmbID/DC.identifier">gmb-2016-79564</meta:user-defined>
    <meta:user-defined meta:name="OVERHEID.TaxonomieBeleidsagenda/OVERHEID.category">Ruimte en infrastructuur | Organisatie en beleid</meta:user-defined>
    <meta:user-defined meta:name="OVERHEIDop.referentienummer">Z-HZ_WABO-2016-002552</meta:user-defined>
    <meta:user-defined meta:name="DCTERMS.abstract">het bouwen van 4 woni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TH 30</meta:user-defined>
    <meta:user-defined meta:name="OVERHEIDop.woonplaats">Eijsden</meta:user-defined>
    <meta:user-defined meta:name="OVERHEIDop.straatnaam">Pinksterbloem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559 310060</meta:user-defined>
    <meta:user-defined meta:name="OVERHEIDop.versieInformatie"/>
  </office:meta>
</office:document-meta>
</file>