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help 1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ehelp 11 te Heusden</text:span>
          </text:p>
            <text:p text:style-name="common-al">het bouwen van een nieuwe woning				25-05-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955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5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5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help 11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553</meta:user-defined>
    <meta:user-defined meta:name="OVERHEIDop.GmbID/DC.identifier">gmb-2016-795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TG</meta:user-defined>
    <meta:user-defined meta:name="OVERHEIDop.woonplaats">Heusden</meta:user-defined>
    <meta:user-defined meta:name="OVERHEIDop.straatnaam">Behelp</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550 376111</meta:user-defined>
    <meta:user-defined meta:name="OVERHEIDop.versieInformatie"/>
  </office:meta>
</office:document-meta>
</file>