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Infanteriestraa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41</text:p>
            <text:p text:style-name="common-al">Datum indiening: 27 november 2015</text:p>
            <text:p text:style-name="common-al">Omschrijving: het verbouwen van gebouw </text:p>
            <text:p text:style-name="tussenkopcur">
            <text:span text:style-name="nadrukvet">Adres: Infanteriestraat 140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Infanteriestraat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55</meta:user-defined>
    <meta:user-defined meta:name="OVERHEIDop.GmbID/DC.identifier">gmb-2016-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NH 13</meta:user-defined>
    <meta:user-defined meta:name="OVERHEIDop.woonplaats">Arnhem</meta:user-defined>
    <meta:user-defined meta:name="OVERHEIDop.straatnaam">Infanteri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50 446168</meta:user-defined>
    <meta:user-defined meta:name="OVERHEIDop.versieInformatie"/>
  </office:meta>
</office:document-meta>
</file>