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Verleende omgevingsvergunning, kappen van 3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kermaalsbos 2, kappen van 3 essen, ZAAK161826, verzenddatum 14-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54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4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4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maalsbos 2: Verleende omgevingsvergunning, kappen van 3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46</meta:user-defined>
    <meta:user-defined meta:name="OVERHEIDop.GmbID/DC.identifier">gmb-2016-795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B 2</meta:user-defined>
    <meta:user-defined meta:name="OVERHEIDop.woonplaats">Wageningen</meta:user-defined>
    <meta:user-defined meta:name="OVERHEIDop.straatnaam">Akkermaalsbos</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48 443827</meta:user-defined>
    <meta:user-defined meta:name="OVERHEIDop.versieInformatie"/>
  </office:meta>
</office:document-meta>
</file>