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dzomernach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idzomernachtloop</text:p>
            <text:p text:style-name="common-al">Datum evenement:			18 juni 2016</text:p>
            <text:p text:style-name="common-al">Locatie:				Oude Arnhemseweg/natuurgebied De Ramenberg</text:p>
            <text:p text:style-name="common-al">Datum vergunning:			14 juni 2016</text:p>
            <text:p text:style-name="common-al">Vergunningsnummer:			16/473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54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idzomernach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41</meta:user-defined>
    <meta:user-defined meta:name="OVERHEIDop.GmbID/DC.identifier">gmb-2016-79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Oude 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40 455780</meta:user-defined>
    <meta:user-defined meta:name="OVERHEIDop.versieInformatie"/>
  </office:meta>
</office:document-meta>
</file>