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75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0 januari 2016 een aanvraag ontvangen voor het uitbreiden van de woning aan de achterzijde op het perceel Molenweg 75 in Wijdenes.</text:p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7953</text:span><text:line-break/><text:date style:data-style-name="dag" text:fixed="true" text:date-value="2016-01-25"/><text:line-break/><text:date style:data-style-name="jaar" text:fixed="true" text:date-value="2016-0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53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953</text:span><text:date style:data-style-name="nicedate" text:fixed="true" text:date-value="2016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lenweg 75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5</meta:user-defined>
    <meta:user-defined meta:name="OVERHEIDop.publicationIssue">7953</meta:user-defined>
    <meta:user-defined meta:name="OVERHEIDop.GmbID/DC.identifier">gmb-2016-79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ED 75</meta:user-defined>
    <meta:user-defined meta:name="OVERHEIDop.woonplaats">Wijdenes</meta:user-defined>
    <meta:user-defined meta:name="OVERHEIDop.straatnaam">Molen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9724 517229</meta:user-defined>
    <meta:user-defined meta:name="OVERHEIDop.versieInformatie"/>
  </office:meta>
</office:document-meta>
</file>