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ssendorperstraat 24,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ssendorperstraat 24</text:span>
            <text:span text:style-name="nadrukvet"/>
            <text:span text:style-name="nadrukvet"> – </text:span>ontvangen 13 juni 2016 voor het verbouwen van een woonhuis naar bijeenkomstfunctie met twee woonfunctie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952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2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2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ssendorperstraat 24,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526</meta:user-defined>
    <meta:user-defined meta:name="OVERHEIDop.GmbID/DC.identifier">gmb-2016-79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KB 24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93 502520</meta:user-defined>
    <meta:user-defined meta:name="OVERHEIDop.versieInformatie"/>
  </office:meta>
</office:document-meta>
</file>