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ionplein 1 uitbreiden noord- en oosttribune en verplaatsen "Stentor"tribun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adionplein 1</text:span>
            <text:span text:style-name="nadrukvet"/>
            <text:span text:style-name="nadrukvet"> – </text:span>voor het uitbreiden van een stadion ter plaatse van de noord- en oosttribune (met deels staanplaatsen) en verplaatsen tijdelijke "Stentor"tribune, verzonden op 14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951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1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1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ionplein 1 uitbreiden noord- en oosttribune en verplaatsen "Stentor"tribu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17</meta:user-defined>
    <meta:user-defined meta:name="OVERHEIDop.GmbID/DC.identifier">gmb-2016-79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CP 1</meta:user-defined>
    <meta:user-defined meta:name="OVERHEIDop.woonplaats">Zwolle</meta:user-defined>
    <meta:user-defined meta:name="OVERHEIDop.straatnaam">Stadion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30 503516</meta:user-defined>
    <meta:user-defined meta:name="OVERHEIDop.versieInformatie"/>
  </office:meta>
</office:document-meta>
</file>