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Hardenbroeklaan 3 in Bunni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juni 2016</text:p>
            <text:p text:style-name="common-al">Activiteit: het plaatsen van nieuwe reclame-uitingen </text:p>
            <text:p text:style-name="common-al">WABO-Wabonummer: OV 2016078</text:p>
            <text:p text:style-name="common-al">Datum ontvangst aanvraag: 14 jun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950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0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0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Hardenbroeklaan 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07</meta:user-defined>
    <meta:user-defined meta:name="OVERHEIDop.GmbID/DC.identifier">gmb-2016-7950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EP 4</meta:user-defined>
    <meta:user-defined meta:name="OVERHEIDop.woonplaats">Bunnik</meta:user-defined>
    <meta:user-defined meta:name="OVERHEIDop.straatnaam">Van Hardenbroek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139 453311</meta:user-defined>
    <meta:user-defined meta:name="OVERHEIDop.versieInformatie"/>
  </office:meta>
</office:document-meta>
</file>