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Echtparentennistoernooi op 3 juli 2016, Sportlaan 43A, Aalsmeer - Zaaknummer Z-2016/03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ni 2016</text:span>
          </text:p>
            <text:p text:style-name="common-al">Echtparentennistoernooi op 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950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chtparentennistoernooi op 3 juli 2016, Sportlaan 43A, Aalsmeer - Zaaknummer Z-2016/031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01</meta:user-defined>
    <meta:user-defined meta:name="OVERHEIDop.GmbID/DC.identifier">gmb-2016-79501</meta:user-defined>
    <meta:user-defined meta:name="OVERHEID.TaxonomieBeleidsagenda/OVERHEID.category">Ruimte en infrastructuur | Organisatie en beleid</meta:user-defined>
    <meta:user-defined meta:name="OVERHEIDop.referentienummer">Z-2016/031780</meta:user-defined>
    <meta:user-defined meta:name="DCTERMS.abstract">Echtparentennistoernooi op 3 jul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5640</meta:user-defined>
    <meta:user-defined meta:name="OVERHEIDop.versieInformatie"/>
  </office:meta>
</office:document-meta>
</file>