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Ontwerpbesluiten Dijkversterking Houtrib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van 9 juni tot en met 20 juli 2016 ter inzage liggen de volgende ontwerpbesluiten:</text:p>
            <text:p text:style-name="common-al"/>
            <text:list text:style-name="id1-3-2-1-1-4">
              <text:list-item text:style-override="id1-3-2-1-1-4-1">
                <text:number>1.</text:number>
                <text:p text:style-name="al">Projectplan Waterwet dijkversterking Houtribdijk van Rijkswaterstaat namens de Minister van Infrastructuur en Milieu;</text:p>
              </text:list-item>
            </text:list>
            <text:list text:style-name="id1-3-2-1-1-5">
              <text:list-item text:style-override="id1-3-2-1-1-5-1">
                <text:number>1.</text:number>
                <text:p text:style-name="al">Vergunning op grond van de Ontgrondingenwet van Inspectie      Leefomgeving en Transport namens de Minister van Infrastructuur en Milieu;      </text:p>
              </text:list-item>
            </text:list>
            <text:list text:style-name="id1-3-2-1-1-6">
              <text:list-item text:style-override="id1-3-2-1-1-6-1">
                <text:number>1.</text:number>
                <text:p text:style-name="al">Vergunning op grond van de Natuurbeschermingswet 1998 van de Staatssecretaris van Economische Zaken;</text:p>
              </text:list-item>
              <text:list-item text:style-override="id1-3-2-1-1-6-2">
                <text:number>2.</text:number>
                <text:p text:style-name="al">Vergunning op grond van de Natuurbeschermingswet 1998 van Gedeputeerde Staten van Flevoland;</text:p>
              </text:list-item>
              <text:list-item text:style-override="id1-3-2-1-1-6-3">
                <text:number>3.</text:number>
                <text:p text:style-name="al">Omgevingsvergunning afwijken bestemmingsplan van het college van burgemeester en wethouders van Enkhuizen;</text:p>
              </text:list-item>
              <text:list-item text:style-override="id1-3-2-1-1-6-4">
                <text:number>4.</text:number>
                <text:p text:style-name="al">Omgevingsvergunning afwijken bestemmingsplan van het college van burgemeester en wethouders van Urk;</text:p>
              </text:list-item>
              <text:list-item text:style-override="id1-3-2-1-1-6-5">
                <text:number>5.</text:number>
                <text:p text:style-name="al">Ontheffing op grond van de Flora- en faunawet van de Staatssecretaris van Economische Zaken. </text:p>
              </text:list-item>
            </text:list>
            <text:p text:style-name="common-al"> </text:p>
            <text:p text:style-name="common-al">Deze besluiten zijn nodig om het project “dijkversterking Houtribdijk”, opgenomen in het Hoogwaterbeschermingsprogramma (HWBP-2) mogelijk te maken. </text:p>
            <text:p text:style-name="common-al">De versterking vindt plaats aan de Markermeer- en IJsselmeerzijde van de dijk door middel van:</text:p>
            <text:p text:style-name="common-al">- een harde versterking (gepenetreerd breuksteen) vanaf Lelystad tot aan Trintelhaven;</text:p>
            <text:p text:style-name="common-al">- een versterking met zand tegen de dijk aan vanaf Enkhuizen tot Trintelhaven.</text:p>
            <text:p text:style-name="common-al">Tevens is een zoekgebied zandwinning aangewezen in het Markermeer dicht bij de dijk waar mogelijkheden zijn voor twee zandwinlocaties. </text:p>
            <text:p text:style-name="common-al">De weg- en fietsverbinding van de Houtribdijk (N302) blijft in stand.</text:p>
            <text:p text:style-name="common-al">Ten behoeve van de dijkversterking is een milieueffectrapport (MER) gemaakt.</text:p>
            <text:p text:style-name="common-al"> </text:p>
            <text:p text:style-name="common-al">
            <text:span text:style-name="nadrukvet">Ter inzage legging </text:span>
          </text:p>
            <text:p text:style-name="common-al">De hiervoor genoemde ontwerpbesluiten inclusief aanvragen, MER en overige van belang zijnde stukken liggen van <text:span text:style-name="nadrukondlijn">9 juni t/m 20 juli 2016</text:span> ter inzage bij:</text:p>
            <text:list text:style-name="id1-3-2-1-1-18">
              <text:list-item text:style-override="id1-3-2-1-1-18-1">
                <text:number>1.</text:number>
                <text:p text:style-name="al">Provincie Flevoland, Visarenddreef 1,8200 AB  Lelystad;</text:p>
              </text:list-item>
              <text:list-item text:style-override="id1-3-2-1-1-18-2">
                <text:number>2.</text:number>
                <text:p text:style-name="al">Provincie Noord-Holland, Provinciaal Archief, Kleine Houtweg 18, 2012 CH Haarlem;</text:p>
              </text:list-item>
              <text:list-item text:style-override="id1-3-2-1-1-18-3">
                <text:number>3.</text:number>
                <text:p text:style-name="al">Rijkswaterstaat, Zuiderwagenplein 2 8224 AD Lelystad;</text:p>
              </text:list-item>
              <text:list-item text:style-override="id1-3-2-1-1-18-4">
                <text:number>4.</text:number>
                <text:p text:style-name="al">Gemeente Enkhuizen, Stadskantoor Hoogstraat 11, 1600 AA Enkhuizen;</text:p>
              </text:list-item>
              <text:list-item text:style-override="id1-3-2-1-1-18-5">
                <text:number>5.</text:number>
                <text:p text:style-name="al">Gemeente Urk, Singel 9, 8321 GT Urk;</text:p>
              </text:list-item>
              <text:list-item text:style-override="id1-3-2-1-1-18-6">
                <text:number>6.</text:number>
                <text:p text:style-name="al">Gemeente Lelystad, Stadhuisplein 2, 8232 ZX Lelystad.</text:p>
              </text:list-item>
            </text:list>
            <text:p text:style-name="common-al">op de aldaar gebruikelijke plaats(en) en tijden.</text:p>
            <text:p text:style-name="common-al"> </text:p>
            <text:p text:style-name="common-al"> </text:p>
            <text:p text:style-name="common-al">
            <text:span text:style-name="nadrukvet">Zienswijzen</text:span>
          </text:p>
            <text:p text:style-name="common-al">Een ieder kan gedurende bovenvermelde periode schriftelijk of mondeling zienswijzen naar voren brengen.</text:p>
            <text:p text:style-name="common-al">  </text:p>
            <text:p text:style-name="common-al">De schriftelijke zienswijze moet in elk geval bevatten:</text:p>
            <text:list text:style-name="id1-3-2-1-1-26">
              <text:list-item text:style-override="id1-3-2-1-1-26-1">
                <text:number>1.</text:number>
                <text:p text:style-name="al">De naam en adres van de indiener;</text:p>
              </text:list-item>
              <text:list-item text:style-override="id1-3-2-1-1-26-2">
                <text:number>2.</text:number>
                <text:p text:style-name="al">De dagtekening van de zienswijze;</text:p>
              </text:list-item>
              <text:list-item text:style-override="id1-3-2-1-1-26-3">
                <text:number>3.</text:number>
                <text:p text:style-name="al">Een opgave van de reden waarom u zich met een of meerdere ontwerpbesluiten niet kunt verenigen;</text:p>
              </text:list-item>
            </text:list>
            <text:p text:style-name="common-al">en dient te worden gericht aan Gedeputeerde Staten van de provincie Flevoland, Postbus 55, 8200 AB Lelystad, onder vermelding van “dijkversterking Houtribdijk” en onder vermelding van het specifieke ontwerpbesluit waartegen de zienswijze is gericht. Per mail kan de zienswijze worden ingediend via: Houtribdijk@flevoland.nl</text:p>
            <text:p text:style-name="common-al"> </text:p>
            <text:p text:style-name="common-al">Voor het indienen van een mondelinge zienswijze kan contact op worden genomen met Provincie Flevoland, telefoonnummer 0320-265284. Mondelinge zienswijzen kunnen desgewenst ook worden ingediend tijdens een van de informatiemarkten over de dijkversterking Houtribdijk. Deze worden gehouden op donderdag 16 juni 2016 van 17.30 – 20.30 in het Zuiderzeemuseum, Wierdijk 12 te Enkhuizen en op vrijdag 17 juni 2016 van 17.30 – 20.30 uur in het Provinciehuis van Flevoland, Visarenddreef 1 te Lelystad. </text:p>
            <text:p text:style-name="common-al"> </text:p>
            <text:p text:style-name="common-al">
            <text:span text:style-name="nadrukvet">Coördinatie Waterwet en Crisis- en herstelwet</text:span>
          </text:p>
            <text:p text:style-name="common-al">Het Projectplan Waterwet wordt voorbereid met toepassing van de projectprocedure, zoals vastgelegd in paragraaf 5.2 van de Waterwet. Op grond van artikel 5.8 Waterwet coördineren Gedeputeerde Staten van Flevoland de vergunningverlening en de ter inzagelegging van de (ontwerp)besluiten.</text:p>
            <text:p text:style-name="common-al"> </text:p>
            <text:p text:style-name="common-al">Het Projectplan Waterwet is genoemd in bijlage 1 bij art. 1.1 van de Crisis- en herstelwet, zodat de bepalingen in hoofdstuk 1, afdeling 2 van de Crisis- en herstelwet van toepassing zijn op de besluiten.</text:p>
            <text:p text:style-name="common-al"> </text:p>
            <text:p text:style-name="common-al">
            <text:span text:style-name="nadrukvet">Vragen</text:span>
          </text:p>
            <text:p text:style-name="common-al">Voor vragen en nadere informatie kunt u contact opnemen met Provincie Flevoland, telefoonnummer 0320-265284.</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949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9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9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luiten Dijkversterking Houtrib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98</meta:user-defined>
    <meta:user-defined meta:name="OVERHEIDop.GmbID/DC.identifier">gmb-2016-794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LA 48 lpl</meta:user-defined>
    <meta:user-defined meta:name="OVERHEIDop.woonplaats">Enkhuizen</meta:user-defined>
    <meta:user-defined meta:name="OVERHEIDop.straatnaam">Wierdijk</meta:user-defined>
    <meta:user-defined meta:name="OVERHEID.Gemeente/OVERHEID.authority">Enkhuizen</meta:user-defined>
    <meta:user-defined meta:name="OVERHEID.Gemeente/DCTERMS.publisher">Enkhuizen</meta:user-defined>
    <meta:user-defined meta:name="OVERHEIDgvop.Informatietype/DC.type">Beschikkingen | aanvraag</meta:user-defined>
    <meta:user-defined meta:name="OVERHEID.EPSG28992/DC.spatial">148794 523702</meta:user-defined>
    <meta:user-defined meta:name="OVERHEIDop.versieInformatie"/>
  </office:meta>
</office:document-meta>
</file>