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d.d. 5 juni 2016 van La Casita horecabedrijf voor 19,  26 juni, 3, 10, 17, 24, 31 juli, 7, 14, 21, 28 augustus 20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Z- 27204-VS- verzonden d.d. 14 juni 2016</text:span>
          </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tussenkopcur">
            <text:span text:style-name="nadrukvet">Er is geen bezwaar mogelijk</text:span>
          </text:p>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949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9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9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d.d. 5 juni 2016 van La Casita horecabedrijf voor 19,  26 juni, 3, 10, 17, 24, 31 juli, 7, 14, 21, 28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97</meta:user-defined>
    <meta:user-defined meta:name="OVERHEIDop.GmbID/DC.identifier">gmb-2016-79497</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BN 18</meta:user-defined>
    <meta:user-defined meta:name="OVERHEIDop.woonplaats">Voorschoten</meta:user-defined>
    <meta:user-defined meta:name="OVERHEIDop.straatnaam">Voorstraa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528 459974</meta:user-defined>
    <meta:user-defined meta:name="OVERHEIDop.versieInformatie"/>
  </office:meta>
</office:document-meta>
</file>