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ederostraat 6 verdiept fietsen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Brederostraat 6</text:span>
            <text:span text:style-name="nadrukvet"> – </text:span>voor een verdiept fietsenschuurtje, ingetrokken op 9 juni 2016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949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9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rederostraat 6 verdiept fietsen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95</meta:user-defined>
    <meta:user-defined meta:name="OVERHEIDop.GmbID/DC.identifier">gmb-2016-7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AT 6</meta:user-defined>
    <meta:user-defined meta:name="OVERHEIDop.woonplaats">Zwolle</meta:user-defined>
    <meta:user-defined meta:name="OVERHEIDop.straatnaam">Bredero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200 503189</meta:user-defined>
    <meta:user-defined meta:name="OVERHEIDop.versieInformatie"/>
  </office:meta>
</office:document-meta>
</file>