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zomerfeest voor de medewerkers van Solidoe op 5 juli 2016, Jac. P. Thijssenlaan 10, Aalsmeer - Zaaknummer Z-2016/031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uni 2016</text:span>
          </text:p>
            <text:p text:style-name="common-al">Zomerfeest voor de medewerkers van Solidoe op 5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49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9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9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zomerfeest voor de medewerkers van Solidoe op 5 juli 2016, Jac. P. Thijssenlaan 10, Aalsmeer - Zaaknummer Z-2016/031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93</meta:user-defined>
    <meta:user-defined meta:name="OVERHEIDop.GmbID/DC.identifier">gmb-2016-79493</meta:user-defined>
    <meta:user-defined meta:name="OVERHEID.TaxonomieBeleidsagenda/OVERHEID.category">Ruimte en infrastructuur | Organisatie en beleid</meta:user-defined>
    <meta:user-defined meta:name="OVERHEIDop.referentienummer">Z-2016/031509</meta:user-defined>
    <meta:user-defined meta:name="DCTERMS.abstract">Zomerfeest voor de medewerkers van Solidoe op 5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H 10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31 475414</meta:user-defined>
    <meta:user-defined meta:name="OVERHEIDop.versieInformatie"/>
  </office:meta>
</office:document-meta>
</file>