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fwijzen verzoek tot intrekking omgevingsvergunning Vrilkhoven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<text:span text:style-name="nadrukvet"><text:span text:style-name="nadrukcur">Vrilkhovenseweg</text:span></text:span><text:span text:style-name="nadrukvet"><text:span text:style-name="nadrukcur"> 7:</text:span></text:span><text:span text:style-name="nadrukcur"/><text:span text:style-name="nadrukcur"> de vergunning heeft betrekking op </text:span><text:span text:style-name="nadrukcur">de activiteit milieu</text:span><text:span text:style-name="nadrukcur">.</text:span></text:p>
            <text:p text:style-name="tussenkopcur">
            <text:span text:style-name="nadrukvet">Inzage en indienen zienswijzen</text:span>
          </text:p>
            <text:p text:style-name="tussenkopcur">
            <text:span text:style-name="nadrukcur">Het ontwerpbesluit met de daarbij behorende stukken ligt </text:span>
            <text:span text:style-name="nadrukvet">
              <text:span text:style-name="nadrukcur">vanaf vrijdag 17 juni</text:span>
            </text:span>
            <text:span text:style-name="nadrukvet">
              <text:span text:style-name="nadrukcur"> 2016</text:span>
            </text:span>
            <text:span text:style-name="nadrukcur"> ter inzage</text:span>. <text:span text:style-name="nadrukcur">De termijn voor het indienen van zienswijz</text:span><text:span text:style-name="nadrukcur">en loopt tot en met donderdag 28 juli</text:span><text:span text:style-name="nadrukcur"> 2016.</text:span>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49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fwijzen verzoek tot intrekking omgevingsvergunning Vrilkhoven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92</meta:user-defined>
    <meta:user-defined meta:name="OVERHEIDop.GmbID/DC.identifier">gmb-2016-79492</meta:user-defined>
    <meta:user-defined meta:name="OVERHEID.TaxonomieBeleidsagenda/OVERHEID.category">Ruimte en infrastructuur | Organisatie en beleid</meta:user-defined>
    <meta:user-defined meta:name="DCTERMS.abstract">Ontwerpbesluit afwijzen verzoek tot intrekking omgevingsvergunning Vrilkhovenseweg 7: de vergunning heeft betrekking op de activiteit milieu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H 7</meta:user-defined>
    <meta:user-defined meta:name="OVERHEIDop.woonplaats">Liempde</meta:user-defined>
    <meta:user-defined meta:name="OVERHEIDop.straatnaam">Vrilkhoven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521 397518</meta:user-defined>
    <meta:user-defined meta:name="OVERHEIDop.versieInformatie"/>
  </office:meta>
</office:document-meta>
</file>