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uurt 5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januari 2016 een aanvraag ontvangen voor het kappen van twee bomen in de voortuin op het perceel Kerkbuurt 54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5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49</meta:user-defined>
    <meta:user-defined meta:name="OVERHEIDop.GmbID/DC.identifier">gmb-2016-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N 54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482 516646</meta:user-defined>
    <meta:user-defined meta:name="OVERHEIDop.versieInformatie"/>
  </office:meta>
</office:document-meta>
</file>