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uurtbarbecue op 12 juni 2016, plantsoen voor Hortensialaan 1, Aalsmeer - Zaaknummer Z-2016/03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16</text:span>
          </text:p>
            <text:p text:style-name="common-al">Buurtbarbecue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8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8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8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barbecue op 12 juni 2016, plantsoen voor Hortensialaan 1, Aalsmeer - Zaaknummer Z-2016/030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87</meta:user-defined>
    <meta:user-defined meta:name="OVERHEIDop.GmbID/DC.identifier">gmb-2016-79487</meta:user-defined>
    <meta:user-defined meta:name="OVERHEID.TaxonomieBeleidsagenda/OVERHEID.category">Ruimte en infrastructuur | Organisatie en beleid</meta:user-defined>
    <meta:user-defined meta:name="OVERHEIDop.referentienummer">Z-2016/030547</meta:user-defined>
    <meta:user-defined meta:name="DCTERMS.abstract">Buurtbarbecue op 12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A 1</meta:user-defined>
    <meta:user-defined meta:name="OVERHEIDop.woonplaats">Aalsmeer</meta:user-defined>
    <meta:user-defined meta:name="OVERHEIDop.straatnaam">Horten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70 475289</meta:user-defined>
    <meta:user-defined meta:name="OVERHEIDop.versieInformatie"/>
  </office:meta>
</office:document-meta>
</file>